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font-size="16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font-size="9.75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222222" style:font-name="arial" fo:font-size="9.75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222222"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222222" style:font-name="Calibri" fo:font-size="11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222222" style:font-name="Calibri" fo:font-size="11pt" fo:letter-spacing="normal" fo:font-style="normal" fo:font-weight="bold"/>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1155cc" style:text-line-through-style="none" fo:letter-spacing="normal" style:text-underline-style="none" style:text-blinking="false"/>
    </style:style>
    <style:style style:name="P9" style:family="paragraph" style:parent-style-name="Text_20_body" style:list-style-name="L2">
      <style:paragraph-properties fo:margin-left="0.397cm" fo:margin-right="0cm" fo:margin-top="0cm" fo:margin-bottom="0cm" fo:text-indent="0cm" style:auto-text-indent="false"/>
    </style:style>
    <style:style style:name="P10" style:family="paragraph" style:parent-style-name="Text_20_body" style:list-style-name="L2">
      <style:paragraph-properties fo:margin-left="0.397cm" fo:margin-right="0cm" fo:text-indent="0cm" style:auto-text-indent="false"/>
      <style:text-properties fo:font-variant="normal" fo:text-transform="none" fo:color="#222222" style:font-name="arial"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222222" style:font-name="arial" fo:font-size="9.75pt" fo:letter-spacing="normal" fo:font-style="normal" fo:font-weight="normal"/>
    </style:style>
    <style:style style:name="T3" style:family="text">
      <style:text-properties fo:font-variant="normal" fo:text-transform="none" fo:color="#222222" style:font-name="Calibri" fo:font-size="11pt" fo:letter-spacing="normal" fo:font-style="normal" fo:font-weight="normal"/>
    </style:style>
    <style:style style:name="T4" style:family="text">
      <style:text-properties fo:font-variant="normal" fo:text-transform="none" fo:color="#1155cc" style:font-name="arial" fo:font-size="9.75pt" fo:letter-spacing="normal" fo:font-style="normal" fo:font-weight="normal"/>
    </style:style>
    <style:style style:name="T5" style:family="text">
      <style:text-properties fo:font-variant="normal" fo:text-transform="none" fo:color="#1155cc" style:font-name="Calibri" fo:font-size="11pt" fo:letter-spacing="normal" fo:font-style="normal" fo:font-weight="normal"/>
    </style:style>
    <style:style style:name="T6" style:family="text">
      <style:text-properties style:text-position="33% 80%"/>
    </style:style>
    <style:style style:name="T7"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r Luckiest Year Yet!</text:p>
      <text:p text:style-name="P3">About the Workshop</text:p>
      <text:p text:style-name="P4">This lively and practical workshop will show you how to increase your luck and make 2015 your luckiest year yet. We will draw on psychology research, energy techniques, self hypnosis and timeline work. There will insights, revelations and changes happening. This means that you will leave the workshop luckier than when you arrived, looking forward to your luckiest year yet in 2015. If you take up this chance to attend. <text:span text:style-name="T1">Pre-booking is essential.</text:span></text:p>
      <text:p text:style-name="P3">Payment - simply an act of kindness to someone else</text:p>
      <text:p text:style-name="P4">What does this mean? It means you don't pay me for the workshop. Instead you "pay it forward" to someone in need rather than "pay it back" to me in cash. You can select a charity of your choice. A guide for the minimal fee for this kind of workshop is £75. Alternatively you could "pay it forward" in time, energy, skills or a different act of kindness. You may give to more than one person or organisation but preferably not a family member or close friend.</text:p>
      <text:p text:style-name="P3">Who is this for?</text:p>
      <text:p text:style-name="P4">No experience of techniques or approaches is required. What is required is an openness to review your patterns of thinking, feeling and behaviour and to make beneficial changes.</text:p>
      <text:p text:style-name="P3">Dates &amp; Times</text:p>
      <text:p text:style-name="P4">Saturday 3rd January 2015<text:line-break/>9.30am to 4.30pm</text:p>
      <text:p text:style-name="P3">How to book</text:p>
      <text:list xml:id="list31173046" text:style-name="L2">
        <text:list-item>
          <text:p text:style-name="P9"><text:span text:style-name="T2">Initially simply email me </text:span><text:a xlink:type="simple" xlink:href="mailto:peter@delves.co.uk" office:target-frame-name="_blank" xlink:show="new"><text:span text:style-name="T4">peter@delves.co.uk</text:span></text:a><text:span text:style-name="T2"> stating your intention to intend. Please include your name and contact information. I will confirm the workshop details to you.</text:span></text:p>
        </text:list-item>
        <text:list-item>
          <text:p text:style-name="P10">Then later inform me by 29<text:span text:style-name="T6">th</text:span> December of how you have “paid it forward”. This does<text:span text:style-name="T7">not</text:span> mean I will be checking! But it will be nice for everyone to see the extent of the kindness shared by the group as a whole.</text:p>
        </text:list-item>
      </text:list>
      <text:p text:style-name="P5"> </text:p>
      <text:p text:style-name="P8"><draw:a xlink:type="simple" xlink:href="http://www.delves.co.uk/" office:target-frame-name="_blank" xlink:show="new"><draw:frame draw:style-name="fr1" draw:name="graphics1" text:anchor-type="as-char" svg:width="7.567cm" svg:height="1.614cm" draw:z-index="0"><draw:image xlink:href="https://mail.google.com/mail/u/0/?ui=2&amp;ik=73d13ac3dd&amp;view=fimg&amp;th=14a2031f346902e3&amp;attid=0.1&amp;disp=emb&amp;attbid=ANGjdJ8gW_L3VdYpvql6Q56nvIwmLwMLDDcs0j_k6QI7yFg9Mn6TGsjJvRJHANW8f5zqjSUFLfGX0Ufiy_USOlcfURbqRueBCpyMyld2XMOkuG3yJ8iMZLN6oqdcKzo&amp;sz=w572-h122&amp;ats=1418287696812&amp;rm=14a2031f346902e3&amp;zw&amp;atsh=1" xlink:type="simple" xlink:show="embed" xlink:actuate="onLoad"/><svg:title>cid:image001.png@01CA263A.D14996E0</svg:title></draw:frame></draw:a></text:p>
      <text:p text:style-name="P6">39 Randall Road, Kenilworth, Warwickshire UK CV8 1JX</text:p>
      <text:p text:style-name="P1"><text:span text:style-name="T3">Business: </text:span><text:a xlink:type="simple" xlink:href="tel:%2801926%29%20856746" office:target-frame-name="_blank" xlink:show="new"><text:span text:style-name="T5">(01926) 856746</text:span></text:a><text:span text:style-name="T3"> Mobile: </text:span><text:a xlink:type="simple" xlink:href="tel:07985%20722750" office:target-frame-name="_blank" xlink:show="new"><text:span text:style-name="T5">07985 722750</text:span></text:a></text:p>
      <text:p text:style-name="P1"><text:span text:style-name="T3">Skype: peter.delves1  Website: </text:span><text:a xlink:type="simple" xlink:href="http://www.delves.co.uk/" office:target-frame-name="_blank" xlink:show="new"><text:span text:style-name="T5">www.delves.co.uk</text:span></text:a><text:span text:style-name="T3"> </text:span></text:p>
      <text:p text:style-name="P5"> </text:p>
      <text:p text:style-name="P7">Next 2014 Events</text:p>
      <text:p text:style-name="P1"><text:span text:style-name="T3"><text:line-break/>5th September </text:span><text:a xlink:type="simple" xlink:href="http://www.delves.co.uk/courses/open-training/eft-practitioner-mentoring.html" office:target-frame-name="_blank" xlink:show="new"><text:span text:style-name="T5">EFT Practitioner Mentoring</text:span></text:a></text:p>
      <text:p text:style-name="P1"><text:span text:style-name="T3">September 19th (morning) </text:span><text:a xlink:type="simple" xlink:href="http://www.delves.co.uk/courses/open-training/eft-introduction.html" office:target-frame-name="_blank" xlink:show="new"><text:span text:style-name="T5">EFT Introduction</text:span></text:a><text:span text:style-name="T3"><text:line-break/>September 26-27 </text:span><text:a xlink:type="simple" xlink:href="http://www.delves.co.uk/courses/open-training/nlp-skills-.html" office:target-frame-name="_blank" xlink:show="new"><text:span text:style-name="T5">NLP Skills &amp; Techniques</text:span></text:a></text:p>
      <text:p text:style-name="P1"><text:span text:style-name="T3">October 24-26 </text:span><text:a xlink:type="simple" xlink:href="http://www.delves.co.uk/courses/open-training/eft-certification-training.html" office:target-frame-name="_blank" xlink:show="new"><text:span text:style-name="T5">EFT Master Practitioner Training</text:span></text:a><text:span text:style-name="T3"><text:line-break/>November 22-23 </text:span><text:a xlink:type="simple" xlink:href="http://www.delves.co.uk/courses/open-training/timelineeft-practitioner.html" office:target-frame-name="_blank" xlink:show="new"><text:span text:style-name="T5">TimelineEFT Practitioner Training</text:span></text:a></text:p>
      <text:p text:style-name="P5"> </text:p>
      <text:p text:style-name="P8"><draw:a xlink:type="simple" xlink:href="http://www.linkedin.com/pub/peter-delves/0/777/49a" office:target-frame-name="_blank" xlink:show="new"><draw:frame draw:style-name="fr1" draw:name="graphics2" text:anchor-type="as-char" svg:width="2.117cm" svg:height="0.397cm" draw:z-index="1"><draw:image xlink:href="https://mail.google.com/mail/u/0/?ui=2&amp;ik=73d13ac3dd&amp;view=fimg&amp;th=14a2031f346902e3&amp;attid=0.2&amp;disp=emb&amp;attbid=ANGjdJ_ZfRmH8Vd3rxsDeH4k3XAE73HP8kIZTRu7VpbWBO_eouo0b1B8WgIyeFnOSkFhsBdsT69x1P34YCMM3-9tlQjOVqISHl0qt9Su6LipL_sUNbE8MHU8kWFt9XY&amp;sz=w160-h30&amp;ats=1418287696812&amp;rm=14a2031f346902e3&amp;zw&amp;atsh=1" xlink:type="simple" xlink:show="embed" xlink:actuate="onLoad"/><svg:title>View my profile on LinkedIn</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eryl batchelor</meta:initial-creator>
    <meta:creation-date>2014-12-11T10:59:46.90</meta:creation-date>
    <meta:document-statistic meta:table-count="0" meta:image-count="2" meta:object-count="0" meta:page-count="1" meta:paragraph-count="24" meta:word-count="340" meta:character-count="2024"/>
    <dc:date>2014-12-11T11:07:36.62</dc:date>
    <dc:creator>cheryl batchelor</dc:creator>
    <meta:editing-duration>PT00H07M49S</meta:editing-duration>
    <meta:editing-cycles>1</meta:editing-cycles>
    <meta:generator>OpenOffice.org/3.2$Win32 OpenOffice.org_project/320m18$Build-9502</meta:generator>
  </office:meta>
</office:document-meta>
</file>